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9 Hessenberg 23-25 te Nijmegen: vestigen van een lunchr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16</text:p>
            <text:p text:style-name="common-al">
            <text:span text:style-name="nadrukvet">Omschrijving: </text:span>vestigen van een lunchroom (Lange Hezelstraat 39 Hessenberg 23-25 te Nijmegen)</text:p>
            <text:p text:style-name="common-al">
            <text:span text:style-name="nadrukvet">Activiteiten: </text:span>Afwijken Bestemmingsplan; Monument; </text:p>
            <text:p text:style-name="common-al">
            <text:span text:style-name="nadrukvet">Zaaknummer: </text:span>W.Z16.102490.01</text:p>
            <text:p text:style-name="common-al">
            <text:span text:style-name="nadrukvet">Product: </text:span>omgevingsvergunning</text:p>
            <text:p text:style-name="common-al">
            <text:span text:style-name="nadrukvet">Ontvangst: </text:span>2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9E294B-7593-4FA3-A674-1644C13CDF9D" xlink:type="simple">http://www.nijmegen.nl/vergunningpagina/?guid=399E294B-7593-4FA3-A674-1644C13CDF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28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8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8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39 Hessenberg 23-25 te Nijmegen: vestigen van een lunchr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89</meta:user-defined>
    <meta:user-defined meta:name="OVERHEIDop.GmbID/DC.identifier">gmb-2016-112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B 3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80.12 428918.84</meta:user-defined>
    <meta:user-defined meta:name="OVERHEIDop.versieInformatie"/>
  </office:meta>
</office:document-meta>
</file>