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sectie G perceelnummer 931: plaatsen van een afmeerpaal Oostkanaalhav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16</text:p>
            <text:p text:style-name="common-al">
            <text:span text:style-name="nadrukvet">Omschrijving: </text:span>plaatsen van een afmeerpaal Oostkanaalhaven (Kadastrale gemeente Neerbosch sectie G perceelnummer 931)</text:p>
            <text:p text:style-name="common-al">
            <text:span text:style-name="nadrukvet">Activiteiten: </text:span>Bouwen; </text:p>
            <text:p text:style-name="common-al">
            <text:span text:style-name="nadrukvet">Zaaknummer: </text:span>W.Z16.102478.01</text:p>
            <text:p text:style-name="common-al">
            <text:span text:style-name="nadrukvet">Product: </text:span>omgevingsvergunning</text:p>
            <text:p text:style-name="common-al">
            <text:span text:style-name="nadrukvet">Ontvangst: </text:span>03-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9794C6-FFDA-4731-AB32-A84783F7A5A2" xlink:type="simple">http://www.nijmegen.nl/vergunningpagina/?guid=369794C6-FFDA-4731-AB32-A84783F7A5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228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8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8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sectie G perceelnummer 931: plaatsen van een afmeerpaal Oostkanaalhav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88</meta:user-defined>
    <meta:user-defined meta:name="OVERHEIDop.GmbID/DC.identifier">gmb-2016-112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551.772 428529.01</meta:user-defined>
    <meta:user-defined meta:name="OVERHEIDop.versieInformatie"/>
  </office:meta>
</office:document-meta>
</file>