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rkeerplaats Kasteellaan 22-2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>Kasteellaan 22-24, 6602 DE Wijchen, evenementenvergunning voor carnaval ’t Witte Paard op 6 februari tot en met 8 februari 2016, 1 februari 2016. </text:p>
            <text:p text:style-name="common-al"/>
            <text:p text:style-name="common-al">
            <text:span text:style-name="nadrukvet">Wanneer kunt u bezwaar maken?</text:span>
          </text:p>
            <text:p text:style-name="common-al">
            <text:span text:style-name="nadrukvet"/>
            <text:span text:style-name="nadrukvet"/>Wanneer u het niet eens bent met dit besluit van de burgemeester e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parkeerplaats Kasteellaan 22-2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28</meta:user-defined>
    <meta:user-defined meta:name="OVERHEIDop.GmbID/DC.identifier">gmb-2016-11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A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23 424417</meta:user-defined>
    <meta:user-defined meta:name="OVERHEIDop.versieInformatie"/>
  </office:meta>
</office:document-meta>
</file>