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rouwenpolder 45, het aanbrengen van lichtreclame en het plaatsen van een geneesmiddelenuitgifte-automaat t.p.v. de gevel, 27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rouwenpolder 45, het aanbrengen van lichtreclame en het plaatsen van een geneesmiddelenuitgifte-automaat t.p.v. de gevel, 27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7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rouwenpolder 45, het aanbrengen van lichtreclame en het plaatsen van een geneesmiddelenuitgifte-automaat t.p.v. de gevel, 27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73</meta:user-defined>
    <meta:user-defined meta:name="OVERHEIDop.GmbID/DC.identifier">gmb-2016-112273</meta:user-defined>
    <meta:user-defined meta:name="OVERHEID.TaxonomieBeleidsagenda/OVERHEID.category">Huisvesting | Organisatie en beleid</meta:user-defined>
    <meta:user-defined meta:name="OVERHEIDop.referentienummer">52878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N 45</meta:user-defined>
    <meta:user-defined meta:name="OVERHEIDop.woonplaats">Amersfoort</meta:user-defined>
    <meta:user-defined meta:name="OVERHEIDop.straatnaam">Vrouwen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51 467392</meta:user-defined>
    <meta:user-defined meta:name="OVERHEIDop.versieInformatie"/>
  </office:meta>
</office:document-meta>
</file>