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Molenbuurt 7, 1613 KS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lenbuurt 7, 1613 KS  Grootebroek</text:p>
            <text:p text:style-name="common-al">Voor: het verwijderen van de asbesthoudende dakplaten van de schuur</text:p>
            <text:p text:style-name="common-al">Datum verzonden: 2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227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Molenbuurt 7, 1613 KS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227</meta:user-defined>
    <meta:user-defined meta:name="OVERHEIDop.GmbID/DC.identifier">gmb-2016-1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S 7</meta:user-defined>
    <meta:user-defined meta:name="OVERHEIDop.woonplaats">Grootebroek</meta:user-defined>
    <meta:user-defined meta:name="OVERHEIDop.straatnaam">Molenbuu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66 523114</meta:user-defined>
    <meta:user-defined meta:name="OVERHEIDop.versieInformatie"/>
  </office:meta>
</office:document-meta>
</file>