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De Bouwkamp 8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ctiviteitenbesluit</text:span>
          </text:p>
            <text:p text:style-name="common-al">Burgemeester en wethouders van Berg en Dal maken bekend dat zij op grond van artikel 1.10 van het Activiteitenbesluit een melding hebben ontvangen. Het gaat over:</text:p>
            <text:p text:style-name="common-al">Locatie : De Bouwkamp 8 te Ooij</text:p>
            <text:p text:style-name="common-al">Betreft : Wijziging wasproces </text:p>
            <text:p text:style-name="common-al">Datum melding: 8 augustus 2016 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6.000713.02</text:p>
            <text:p text:style-name="common-al">Burgemeester en wethouders van Berg en Dal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226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De Bouwkamp 8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269</meta:user-defined>
    <meta:user-defined meta:name="OVERHEIDop.GmbID/DC.identifier">gmb-2016-112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6JX 8</meta:user-defined>
    <meta:user-defined meta:name="OVERHEIDop.woonplaats">Ooij</meta:user-defined>
    <meta:user-defined meta:name="OVERHEIDop.straatnaam">De Bouwkamp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3802 429904</meta:user-defined>
    <meta:user-defined meta:name="OVERHEIDop.versieInformatie"/>
  </office:meta>
</office:document-meta>
</file>