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VOORWERPEN OP OF AAN DE WEG WAALR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Waalre;</text:p>
            <text:p text:style-name="al"/>
            <text:p text:style-name="al">
            <text:span text:style-name="nadrukvet">Gelet op:</text:span>
          </text:p>
            <text:p text:style-name="al">Artikel 2:10, tweede lid van de Algemene Plaatselijke Verordening gemeente Waalre 2016;</text:p>
            <text:p text:style-name="al"/>
            <text:p text:style-name="al">
            <text:span text:style-name="nadrukvet">Overwegende:</text:span>
          </text:p>
            <text:p text:style-name="al">dat het in het belang van een goede ruimtelijke kwaliteit van de openbare ruimte wenselijk is beleidsregels vast te stellen met betrekking tot het plaatsen van voorwerpen op of aan de weg;</text:p>
            <text:p text:style-name="al"/>
            <text:p text:style-name="al">dat het opstellen van nadere regels ook van groot belang is om overlast te voorkomen en de verkeersveiligheid te bevorderen;</text:p>
            <text:p text:style-name="al"/>
            <text:p text:style-name="al">dat in het kader van vermindering van administratieve druk en deregulering nadere regels met criteria gewenst zijn voor het zonder ontheffing plaatsen van uitstallingen op of aan de weg;</text:p>
            <text:p text:style-name="al"/>
            <text:p text:style-name="al">dat het gewenst is nadere regels vast te stellen ten aanzien van het gebruik van de spandoeken in openbare ruimte teneinde onduidelijkheid daarover weg te nemen, alsmede oneigenlijk gebruik te voorkomen; </text:p>
            <text:p text:style-name="al"/>
            <text:p text:style-name="al">
            <text:span text:style-name="nadrukvet">Besluit:</text:span>
          </text:p>
            <text:p text:style-name="al">vast te stellen: <text:span text:style-name="nadrukvet">Beleid</text:span><text:span text:style-name="nadrukvet"> voorwerpen op of aan de weg gemeente Waalre</text:span></text:p>
            <text:p text:style-name="al"/>
          </text:section>
          <text:section text:name="artikel_id1-3-2-2-2" text:style-name="artikel">
            <text:p text:style-name="artikel_kop_titel"><text:span text:style-name="artikel_kop_label">Artikel</text:span> <text:span text:style-name="artikel_kop_nr"> 1 </text:span> Begripsomschrijvingen</text:p>
            <text:list text:style-name="id1-3-2-2-2-2">
              <text:list-item text:style-override="id1-3-2-2-2-2-1">
                <text:number>1.</text:number>
                <text:p text:style-name="al">Reclame-uiting:</text:p>
                <text:p text:style-name="al">Elke openbare aanprijzing van goederen, diensten of activiteiten, waarmee kennelijk beoogd wordt bezoekers of deelnemers te trekken of aandacht te vestigen op de commerciële activiteit.</text:p>
              </text:list-item>
              <text:list-item text:style-override="id1-3-2-2-2-2-2">
                <text:number>2.</text:number>
                <text:p text:style-name="al">Uitstalling:</text:p>
                <text:p text:style-name="al">Verzamelnaam voor losse voorwerpen die ondernemers in de openbare ruimte te kijk stellen voor het publiek met als doel het aanprijzen van een onderneming of het bevorderen van de verkoop, het verfraaien van het uiterlijk van een pand of de openbare ruimte gedurende de tijd dat de onderneming voor het publiek geopend is, zoals:</text:p>
              </text:list-item>
              <text:list-item text:style-override="id1-3-2-2-2-2-3">
                <text:number>-</text:number>
                <text:p text:style-name="al">Winkelartikelen:</text:p>
                <text:p text:style-name="al">artikelen die te kijk voor het publiek worden gesteld. Bijvoorbeeld in de vorm van schoenrekken, kledingrekken, groentekisten, bloemen(rekken) en planten(rekken), vitrines en kramen, waarbij de artikelen in het pand worden afgerekend.</text:p>
              </text:list-item>
              <text:list-item text:style-override="id1-3-2-2-2-2-4">
                <text:number>-</text:number>
                <text:p text:style-name="al">Objecten ten behoeve van reclame:</text:p>
                <text:p text:style-name="al">losse reclameobjecten die bij panden worden geplaatst en waarmee directe reclame wordt gemaakt. Bijvoorbeeld in de vorm van displays en menuborden.</text:p>
              </text:list-item>
              <text:list-item text:style-override="id1-3-2-2-2-2-5">
                <text:number>-</text:number>
                <text:p text:style-name="al">Andere voorwerpen:</text:p>
                <text:p text:style-name="al">diverse voorwerpen, niet zijnde een winkelartikel of een object ten behoeve van reclame. Bijvoorbeeld in de vorm van speeltoestellen, bloempotten, zitbanken en afvalbakken.</text:p>
              </text:list-item>
              <text:list-item text:style-override="id1-3-2-2-2-2-6">
                <text:number>3.</text:number>
                <text:p text:style-name="al">Winkelgebied:</text:p>
                <text:p text:style-name="al">Openbaar gebied waarlangs de meeste panden uit winkels bestaan, zijnde Den Hof en De Bus.</text:p>
              </text:list-item>
              <text:list-item text:style-override="id1-3-2-2-2-2-7">
                <text:number>4.</text:number>
                <text:p text:style-name="al">Spandoeken:</text:p>
                <text:p text:style-name="al">Een aankondiging op een gespannen doek langs, boven of in de directe nabijheid van de weg voor het bekend maken van ideële uitingen zoals collecte, campagnes in het kader van verkeersveiligheid, openbare orde of een niet-commerciële sociale of maatschappelijke activiteit, niet zijnde een reclame-uiting.</text:p>
              </text:list-item>
              <text:list-item text:style-override="id1-3-2-2-2-2-8">
                <text:number>5.</text:number>
                <text:p text:style-name="al">Weg:</text:p>
                <text:p text:style-name="al">Weg, als bedoeld in artikel 1, eerste lid, onder b, van de Wegenverkeerswet 1994.</text:p>
              </text:list-item>
              <text:list-item text:style-override="id1-3-2-2-2-2-9">
                <text:number>6.</text:number>
                <text:p text:style-name="al">Tijdelijke verwijzingsborden:</text:p>
                <text:p text:style-name="al">Onder tijdelijke verwijzingsborden worden verstaan borden die bezoekers de weg wijzen naar een incidenteel (al dan niet periodiek terugkerend) evenement. Deze verwijzingsborden hebben slechts een tijdelijke functie.</text:p>
              </text:list-item>
            </text:list>
          </text:section>
          <text:section text:name="artikel_id1-3-2-2-3" text:style-name="artikel">
            <text:p text:style-name="artikel_kop_titel"><text:span text:style-name="artikel_kop_label">Artikel</text:span> <text:span text:style-name="artikel_kop_nr">2</text:span> Criteria uitstallingen zonder ontheffing</text:p>
            <text:p text:style-name="al">Onder de volgende criteria mogen uitstallingen zonder ontheffing worden geplaatst:</text:p>
            <text:list text:style-name="id1-3-2-2-3-3">
              <text:list-item text:style-override="id1-3-2-2-3-3-1">
                <text:number>1.</text:number>
                <text:p text:style-name="al">Er mag slechts worden uitgestald waarbij reclame wordt gemaakt voor goederen, diensten en/of activiteiten die in de desbetreffende onroerende zaak aan het publiek worden aangeboden dan wel voor de onderneming die in de onroerende zaak is gehuisvest;</text:p>
              </text:list-item>
              <text:list-item text:style-override="id1-3-2-2-3-3-2">
                <text:number>2.</text:number>
                <text:p text:style-name="al">Uitstallingen mogen uitsluitend op een weg die niet begaanbaar is voor gemotoriseerd verkeer worden geplaatst;</text:p>
              </text:list-item>
              <text:list-item text:style-override="id1-3-2-2-3-3-3">
                <text:number>3.</text:number>
                <text:p text:style-name="al">Uitstallingen dienen tegen de voorgevel van het desbetreffende pand te worden geplaatst of zodanig dat een loopruimte over blijft van minimaal 1,5 meter ervan;</text:p>
              </text:list-item>
              <text:list-item text:style-override="id1-3-2-2-3-3-4">
                <text:number>4.</text:number>
                <text:p text:style-name="al">Uitstallingen in winkelgebieden dienen indien de situatie zich ertoe leent, op minimaal 2 meter en maximaal 5 meter van de gevel geplaatst te worden. Dit geldt niet voor uitstallingen zijnde winkelartikelen, deze dienen tegen de gevel geplaatst worden;</text:p>
              </text:list-item>
              <text:list-item text:style-override="id1-3-2-2-3-3-5">
                <text:number>5.</text:number>
                <text:p text:style-name="al">In winkelgebieden worden de maximale grenzen aangegeven door middel van markering in de bestrating. </text:p>
              </text:list-item>
              <text:list-item text:style-override="id1-3-2-2-3-3-6">
                <text:number>6.</text:number>
                <text:p text:style-name="al">Uitstallingen mogen zich ten hoogste uitstrekken over de halve breedte van de voorgevel van het desbetreffende pand; </text:p>
              </text:list-item>
              <text:list-item text:style-override="id1-3-2-2-3-3-7">
                <text:number>7.</text:number>
                <text:p text:style-name="al">Een uitstalling mag niet hoger zijn dan 2 meter, gemeten vanaf de weg;</text:p>
              </text:list-item>
              <text:list-item text:style-override="id1-3-2-2-3-3-8">
                <text:number>8.</text:number>
                <text:p text:style-name="al">Het plaatsen van een uitstalling is in woongebieden niet toegestaan;</text:p>
              </text:list-item>
              <text:list-item text:style-override="id1-3-2-2-3-3-9">
                <text:number>9.</text:number>
                <text:p text:style-name="al">Driehoeksborden en draaiende reclameborden zijn niet toegestaan;</text:p>
              </text:list-item>
              <text:list-item text:style-override="id1-3-2-2-3-3-10">
                <text:number>10.</text:number>
                <text:p text:style-name="al">(Nood)uitgangen mogen niet worden belemmerd;</text:p>
              </text:list-item>
              <text:list-item text:style-override="id1-3-2-2-3-3-11">
                <text:number>11.</text:number>
                <text:p text:style-name="al">Er mogen geen verkoopactiviteiten buiten plaatsvinden;</text:p>
              </text:list-item>
              <text:list-item text:style-override="id1-3-2-2-3-3-12">
                <text:number>12.</text:number>
                <text:p text:style-name="al">De uitstalling is enkel aanwezig op de weg op tijden dat de in dat pand gevestigde onderneming voor het publiek geopend is;</text:p>
              </text:list-item>
              <text:list-item text:style-override="id1-3-2-2-3-3-13">
                <text:number>13.</text:number>
                <text:p text:style-name="al">De toegankelijkheid van de weg moet altijd gewaarborgd blijven voor hulpdiensten;</text:p>
              </text:list-item>
              <text:list-item text:style-override="id1-3-2-2-3-3-14">
                <text:number>14.</text:number>
                <text:p text:style-name="al">De toegankelijkheid van de onderneming moet altijd gewaarborgd blijven voor minder valide verkeersdeelnemers;</text:p>
              </text:list-item>
              <text:list-item text:style-override="id1-3-2-2-3-3-15">
                <text:number>15.</text:number>
                <text:p text:style-name="al">Een uitstalling mag geen hinder veroorzaken ten aanzien van het gebruik van de weg en de daarvoor bedoelde objecten zoals verkeersborden, fietsenstallingen en afvalbakken.</text:p>
              </text:list-item>
            </text:list>
          </text:section>
          <text:section text:name="artikel_id1-3-2-2-4" text:style-name="artikel">
            <text:p text:style-name="artikel_kop_titel"><text:span text:style-name="artikel_kop_label">Artikel</text:span> <text:span text:style-name="artikel_kop_nr"> 3 </text:span> Spandoeken</text:p>
            <text:list text:style-name="id1-3-2-2-4-2">
              <text:list-item text:style-override="id1-3-2-2-4-2-1">
                <text:number>1.</text:number>
                <text:p text:style-name="al">Ontheffing wordt enkel verleend voor spandoeken om aandacht te vestigen op collecteweken en boodschappen van maatschappelijke aard;</text:p>
              </text:list-item>
              <text:list-item text:style-override="id1-3-2-2-4-2-2">
                <text:number>2.</text:number>
                <text:p text:style-name="al">De periode voor ontheffing bedraagt maximaal één week, tenzij er bijzondere omstandigheden zijn om hiervan af te wijken;</text:p>
              </text:list-item>
              <text:list-item text:style-override="id1-3-2-2-4-2-3">
                <text:number>3.</text:number>
                <text:p text:style-name="al">Per actie worden maximaal drie spandoeken toegestaan;</text:p>
              </text:list-item>
              <text:list-item text:style-override="id1-3-2-2-4-2-4">
                <text:number>4.</text:number>
                <text:p text:style-name="al">Ontheffing wordt enkel verleend op van gemeentewege aangewezen plaatsen:</text:p>
              </text:list-item>
              <text:list-item text:style-override="id1-3-2-2-4-2-5">
                <text:number>-</text:number>
                <text:p text:style-name="al">T-kruising Willibrorduslaan - Lissevenlaan</text:p>
              </text:list-item>
              <text:list-item text:style-override="id1-3-2-2-4-2-6">
                <text:number>-</text:number>
                <text:p text:style-name="al">Rotonde Burgemeester Mollaan – Juliana de Lannoylaan</text:p>
              </text:list-item>
              <text:list-item text:style-override="id1-3-2-2-4-2-7">
                <text:number>-</text:number>
                <text:p text:style-name="al">Kiosk Waalre, Markt te Waalre;</text:p>
              </text:list-item>
              <text:list-item text:style-override="id1-3-2-2-4-2-8">
                <text:number>5.</text:number>
                <text:p text:style-name="al">Geen ontheffing wordt verleend voor spandoeken met commerciële uitingen;</text:p>
              </text:list-item>
              <text:list-item text:style-override="id1-3-2-2-4-2-9">
                <text:number>6.</text:number>
                <text:p text:style-name="al">Het verkeer en het vrije uitzicht van verkeersdeelnemers mag niet worden belemmerd en verkeersdeelnemers mogen geen hinder ervaren, bijvoorbeeld door het gebruik van kleuren en/of afbeeldingen die visueel afleidend zijn.</text:p>
              </text:list-item>
            </text:list>
          </text:section>
          <text:section text:name="artikel_id1-3-2-2-5" text:style-name="artikel">
            <text:p text:style-name="artikel_kop_titel"><text:span text:style-name="artikel_kop_label">Artikel</text:span> <text:span text:style-name="artikel_kop_nr"> 4 </text:span> Tijdelijke verwijzingborden</text:p>
            <text:list text:style-name="id1-3-2-2-5-2">
              <text:list-item text:style-override="id1-3-2-2-5-2-1">
                <text:number>1.</text:number>
                <text:p text:style-name="al">Ontheffing wordt verleend voor tijdelijke verwijzingsborden ten behoeve van incidentele evenementen, gedurende de duur van die evenementen;</text:p>
              </text:list-item>
              <text:list-item text:style-override="id1-3-2-2-5-2-2">
                <text:number>2.</text:number>
                <text:p text:style-name="al">Ontheffing wordt enkel verleend voor verwijzingsborden met de maximale afmetingen 50 x 20 cm;</text:p>
              </text:list-item>
              <text:list-item text:style-override="id1-3-2-2-5-2-3">
                <text:number>3.</text:number>
                <text:p text:style-name="al">De tijdelijke verwijzingsborden mogen maximaal twee dagen voor het evenement worden geplaatst en dienen één dag na afloop van het evenement te zijn verwijderd;</text:p>
              </text:list-item>
              <text:list-item text:style-override="id1-3-2-2-5-2-4">
                <text:number>4.</text:number>
                <text:p text:style-name="al">Ontheffing wordt verleend voor tijdelijke verwijzingsborden indien het noodzakelijk wordt geacht, zoals in gevallen waarbij, bijvoorbeeld vanwege (langdurige) wegafsluitingen, bedrijven moeilijk vindbaar zijn. Er zal een afweging per geval worden gemaakt en de periode wordt beperkt tot de periode van de afsluiting.</text:p>
              </text:list-item>
            </text:list>
          </text:section>
          <text:section text:name="artikel_id1-3-2-2-6" text:style-name="artikel">
            <text:p text:style-name="artikel_kop_titel"><text:span text:style-name="artikel_kop_label">Artikel</text:span> <text:span text:style-name="artikel_kop_nr">5</text:span> Inwerkingtreding</text:p>
            <text:p text:style-name="al">Dit beleid treedt in werking op de dag na bekendmaking. </text:p>
          </text:section>
          <text:section text:name="artikel_id1-3-2-2-7" text:style-name="artikel">
            <text:p text:style-name="artikel_kop_titel"><text:span text:style-name="artikel_kop_label">Artikel</text:span> <text:span text:style-name="artikel_kop_nr">6</text:span> Citeertitel</text:p>
            <text:p text:style-name="al">Dit beleid wordt aangehaald als ‘Beleid voorwerpen op of aan de weg gemeente Waalre’</text:p>
            <text:p text:style-name="al"/>
            <text:p text:style-name="al">Aldus vastgesteld in de vergadering van burgemeester en wethouders van Waalre van 19 juli 2016;</text:p>
            <text:p text:style-name="al"/>
            <text:p text:style-name="al">
            <text:span text:style-name="nadrukvet">BURGEMEESTER EN WETHOUDERS VAN WAALRE,</text:span>
          </text:p>
            <text:p text:style-name="al">de secretaris, de burgemeester,</text:p>
            <text:p text:style-name="al"/>
            <text:p text:style-name="al">drs. J.W.F. Compagne drs. J.W. Brenninkmeij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11226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6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6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OORWERPEN OP OF AAN DE WEG WAALR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68</meta:user-defined>
    <meta:user-defined meta:name="OVERHEIDop.GmbID/DC.identifier">gmb-2016-112268</meta:user-defined>
    <meta:user-defined meta:name="OVERHEID.TaxonomieBeleidsagenda/OVERHEID.category">Openbare orde en veiligheid | Organisatie en beleid</meta:user-defined>
    <meta:user-defined meta:name="OVERHEID.Gemeente/DC.spatial">Waalre</meta:user-defined>
    <meta:user-defined meta:name="DC.source">;http://decentrale.regelgeving.overheid.nl/cvdr/XHTMLoutput/Actueel/Waalre/392567.html</meta:user-defined>
    <meta:user-defined meta:name="DCTERMS.abstract">In de vergadering van 19 juli 2016 heeft het college van burgemeester en wethouders besloten tot het vaststellen van het Beleid voorwerpen op of aan de weg Waalre 2016.</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DCTERMS.publisher">Waalre</meta:user-defined>
    <meta:user-defined meta:name="OVERHEID.Gemeente/OVERHEID.authority">Waalre</meta:user-defined>
    <meta:user-defined meta:name="OVERHEIDgvop.Informatietype/DC.type">Beleidsregels</meta:user-defined>
    <meta:user-defined meta:name="OVERHEIDop.versieInformatie"/>
  </office:meta>
</office:document-meta>
</file>