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Theodorapolder 24, het plaatsen van een dakkapel en bijgebouwen, 01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Theodorapolder 24, het plaatsen van een dakkapel en bijgebouwen, 01-08-2016. Rechtsmiddel: Bezwaar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266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6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6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Theodorapolder 24, het plaatsen van een dakkapel en bijgebouwen, 01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266</meta:user-defined>
    <meta:user-defined meta:name="OVERHEIDop.GmbID/DC.identifier">gmb-2016-112266</meta:user-defined>
    <meta:user-defined meta:name="OVERHEID.TaxonomieBeleidsagenda/OVERHEID.category">Huisvesting | Organisatie en beleid</meta:user-defined>
    <meta:user-defined meta:name="OVERHEIDop.referentienummer">527135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LT 24</meta:user-defined>
    <meta:user-defined meta:name="OVERHEIDop.woonplaats">Amersfoort</meta:user-defined>
    <meta:user-defined meta:name="OVERHEIDop.straatnaam">Theodorapold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917 467181</meta:user-defined>
    <meta:user-defined meta:name="OVERHEIDop.versieInformatie"/>
  </office:meta>
</office:document-meta>
</file>