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ingekomen 4 augustus 2016 de volgende aanvraag voor een omgevingsvergunning hebben ontvangen:</text:p>
            <text:p text:style-name="common-al">Kapelweg 2 Almen, het bouwen van een paardenstal, nr. 2016-01364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3</meta:user-defined>
    <meta:user-defined meta:name="OVERHEIDop.GmbID/DC.identifier">gmb-2016-112253</meta:user-defined>
    <meta:user-defined meta:name="OVERHEID.TaxonomieBeleidsagenda/OVERHEID.category">Ruimte en infrastructuur | Organisatie en beleid</meta:user-defined>
    <meta:user-defined meta:name="OVERHEIDop.referentienummer">2016-01364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J 2</meta:user-defined>
    <meta:user-defined meta:name="OVERHEIDop.woonplaats">Almen</meta:user-defined>
    <meta:user-defined meta:name="OVERHEIDop.straatnaam">Kap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854 464931</meta:user-defined>
    <meta:user-defined meta:name="OVERHEIDop.versieInformatie"/>
  </office:meta>
</office:document-meta>
</file>