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Nieuwland, Omgevingsvergunning, Ontvangen aanvragen, Gaardendreef 42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mersfoort, Nieuwland, Omgevingsvergunning, Ontvangen aanvragen, Gaardendreef 42, het legaliseren van een dakkapel op de woning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mersfoort, Nieuwland, Omgevingsvergunning, Ontvangen aanvragen, Gaardendreef 42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2</meta:user-defined>
    <meta:user-defined meta:name="OVERHEIDop.GmbID/DC.identifier">gmb-2016-112252</meta:user-defined>
    <meta:user-defined meta:name="OVERHEID.TaxonomieBeleidsagenda/OVERHEID.category">Huisvesting | Organisatie en beleid</meta:user-defined>
    <meta:user-defined meta:name="OVERHEIDop.referentienummer">1008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A 42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7 467509</meta:user-defined>
    <meta:user-defined meta:name="OVERHEIDop.versieInformatie"/>
  </office:meta>
</office:document-meta>
</file>