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lkenboskade 6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tbesthoudende materialen uit de middenspanningsruimte bij de eengezinswoning Valkenboskade 688</text:p>
            <text:p text:style-name="common-al"/>
            <text:p text:style-name="common-al">Ons kenmerk: 20161229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kade 68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2247</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47</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47</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alkenboskade 688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247</meta:user-defined>
    <meta:user-defined meta:name="OVERHEIDop.GmbID/DC.identifier">gmb-2016-112247</meta:user-defined>
    <meta:user-defined meta:name="DCTERMS.abstract">Het verwijderen van astbesthoudende materialen uit de middenspanningsruimte bij de eengezinswoning Valkenboskade 688</meta:user-defined>
    <meta:user-defined meta:name="OVERHEIDop.referentienummer">201612290/60623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63JR 688</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8131.763 455129.353</meta:user-defined>
    <meta:user-defined meta:name="OVERHEIDop.versieInformatie"/>
  </office:meta>
</office:document-meta>
</file>