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Intrekken vergunning, Badhuisweg 1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oprichten van een hotel met bijbehorende voorzieningen en parkeerkelder ter plaatse van het te slopen kantoor Badhuisweg 11</text:p>
            <text:p text:style-name="common-al"/>
            <text:p text:style-name="common-al">Ons kenmerk: 20120847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Badhuisweg 1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7">
              <text:list-item text:style-override="id1-3-2-1-1-17-1">
                <text:number>-</text:number>
                <text:p text:style-name="al">naam, adres, telefoonnummer (waar u overdag bereikbaar bent) en e-mailadres;</text:p>
              </text:list-item>
              <text:list-item text:style-override="id1-3-2-1-1-17-2">
                <text:number>-</text:number>
                <text:p text:style-name="al">de datum en handtekening;</text:p>
              </text:list-item>
              <text:list-item text:style-override="id1-3-2-1-1-17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2241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41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41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Intrekken vergunning, Badhuisweg 1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2241</meta:user-defined>
    <meta:user-defined meta:name="OVERHEIDop.GmbID/DC.identifier">gmb-2016-112241</meta:user-defined>
    <meta:user-defined meta:name="DCTERMS.abstract">Het oprichten van een hotel met bijbehorende voorzieningen en parkeerkelder ter plaatse van het te slopen kantoor Badhuisweg 11</meta:user-defined>
    <meta:user-defined meta:name="OVERHEIDop.referentienummer">201208471/6062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7CA 1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836814-v1-BM 160810 201208471 Badhu...|exb-2016-27167</meta:user-defined>
    <meta:user-defined meta:name="OVERHEID.EPSG28992/DC.spatial">79517.304 458657.178</meta:user-defined>
    <meta:user-defined meta:name="OVERHEIDop.versieInformatie"/>
  </office:meta>
</office:document-meta>
</file>