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fwijken regels ruimtelijke ordening Middelbuurtse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 augustus 2016 tot en met vrijdag 5 augustus 2016 de volgende aanvraag om omgevingsvergunning heeft verleend:</text:p>
            <text:p text:style-name="common-al">REGULIERE PROCEDURE</text:p>
            <text:p text:style-name="tussenkopcur">
            <text:span text:style-name="nadrukvet">A</text:span>
            <text:span text:style-name="nadrukvet">fwijken regels ruimtelijke ordening</text:span>
            <text:span text:style-name="nadrukvet"/>
          </text:p>
            <text:p text:style-name="common-al">•Het wijzigen van het gebruik van een deel van een bedrijfsgebouw, Middelbuurtseweg 7, Rhenen. Aanvraagnummer Z-160508. Datum bekendmaking besluit: 2 augustus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223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Afwijken regels ruimtelijke ordening Middelbuurtse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33</meta:user-defined>
    <meta:user-defined meta:name="OVERHEIDop.GmbID/DC.identifier">gmb-2016-11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E 7</meta:user-defined>
    <meta:user-defined meta:name="OVERHEIDop.woonplaats">Rhenen</meta:user-defined>
    <meta:user-defined meta:name="OVERHEIDop.straatnaam">Middelbuurt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304 445081</meta:user-defined>
    <meta:user-defined meta:name="OVERHEIDop.versieInformatie"/>
  </office:meta>
</office:document-meta>
</file>