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Kattenbroek, Omgevingsvergunning, Ontvangen aanvragen, Bruggensingel-Noord, het uitbreiden van de woning en het wijzigen v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mersfoort, Kattenbroek, Omgevingsvergunning, Ontvangen aanvragen, Bruggensingel-Noord, het uitbreiden van de woning en het wijzigen van de achtergeve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3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3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3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mersfoort, Kattenbroek, Omgevingsvergunning, Ontvangen aanvragen, Bruggensingel-Noord, het uitbreiden van de woning en het wijzigen v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31</meta:user-defined>
    <meta:user-defined meta:name="OVERHEIDop.GmbID/DC.identifier">gmb-2016-112231</meta:user-defined>
    <meta:user-defined meta:name="OVERHEID.TaxonomieBeleidsagenda/OVERHEID.category">Huisvesting | Organisatie en beleid</meta:user-defined>
    <meta:user-defined meta:name="OVERHEIDop.referentienummer">10089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</meta:user-defined>
    <meta:user-defined meta:name="OVERHEIDop.woonplaats">Amersfoort</meta:user-defined>
    <meta:user-defined meta:name="OVERHEIDop.straatnaam">Bruggensingel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2 466418</meta:user-defined>
    <meta:user-defined meta:name="OVERHEIDop.versieInformatie"/>
  </office:meta>
</office:document-meta>
</file>