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 Activiteit’ in ‘plaats waar de activiteit plaatsvindt’</text:p>
      <text:section text:name="zakelijke-mededeling_id1-3-2" text:style-name="zakelijke-mededeling">
        <text:section text:name="zakelijke-mededeling-tekst_id1-3-2-1" text:style-name="zakelijke-mededeling-tekst">
          <text:section text:name="tekst_id1-3-2-1-1" text:style-name="tekst">
            <text:p text:style-name="common-al">Publicatie datum: 12 augustus 2016</text:p>
            <text:p text:style-name="common-al">Locatie: Kerseboomgaard 27 in Bunnik</text:p>
            <text:p text:style-name="common-al">Zaaknummer: 404002</text:p>
            <text:p text:style-name="common-al">Activiteit: het vervangen van een ingewaterde coaxkabel</text:p>
            <text:p text:style-name="common-al">Bestuursorgaan: college van burgemeester en wethouders</text:p>
            <text:p text:style-name="common-al">Datum verzending besluit: 9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222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 Activiteit’ in ‘plaats waar de activiteit plaatsvin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28</meta:user-defined>
    <meta:user-defined meta:name="OVERHEIDop.GmbID/DC.identifier">gmb-2016-11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LD 27</meta:user-defined>
    <meta:user-defined meta:name="OVERHEIDop.woonplaats">Bunnik</meta:user-defined>
    <meta:user-defined meta:name="OVERHEIDop.straatnaam">Kerseboomgaar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73 453012</meta:user-defined>
    <meta:user-defined meta:name="OVERHEIDop.versieInformatie"/>
  </office:meta>
</office:document-meta>
</file>