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Afwijken regels ruimtelijke ordeningPrunuslaan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9 juli 2016 tot en met donderdag 4 augustus 2016 de volgende aanvraag voor een omgevingsvergunning heeft ontvangen:</text:p>
            <text:p text:style-name="common-al">REGULIERE PROCEDURE</text:p>
            <text:p text:style-name="tussenkopcur">
            <text:span text:style-name="nadrukvet">Afwijken regels ruimtelijke ordening</text:span>
          </text:p>
            <text:p text:style-name="common-al">•Het wijzigen van het gebruik van een bijgebouw, Prunuslaan 34, Rhenen. Aanvraagnummer Z-160543. Indieningsdatum: 29 jul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222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2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2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Afwijken regels ruimtelijke ordeningPrunuslaan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27</meta:user-defined>
    <meta:user-defined meta:name="OVERHEIDop.GmbID/DC.identifier">gmb-2016-1122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Prunus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734 441394</meta:user-defined>
    <meta:user-defined meta:name="OVERHEIDop.versieInformatie"/>
  </office:meta>
</office:document-meta>
</file>