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PV vergunning Campuslaan 14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verleende APV-vergunning is door de burgemeester en het college van burgemeester en wethouders van Wijchen op genoemde datum verzonden naar de betreffende aanvrager:</text:p>
            <text:p text:style-name="common-al"/>
            <text:p text:style-name="common-al">Campuslaan 14, 6602 HX Wijchen, evenementenvergunning voor carnaval Maaswaal college op 4 februari 2016, 28 januari 2016</text:p>
            <text:p text:style-name="common-al"/>
            <text:p text:style-name="common-al">
            <text:span text:style-name="nadrukvet"/>
            <text:span text:style-name="nadrukvet"/>
            <text:span text:style-name="nadrukvet">Wanneer kunt u bezwaar maken?</text:span>
            <text:span text:style-name="nadrukvet"/>
          </text:p>
            <text:p text:style-name="common-al">Wanneer u het niet eens bent met dit besluit van de burgemeester en het college van burgemeester en wethouders, kunnen u en andere belanghebbenden <text:span text:style-name="nadrukvet">binnen zes weken nadat het besluit is verzonden</text:span> bezwaar maken tegen het besluit.</text:p>
            <text:p text:style-name="common-al">Hoe maakt u bezwaar?</text:p>
            <text:list text:style-name="id1-3-2-1-1-8">
              <text:list-item text:style-override="id1-3-2-1-1-8-1">
                <text:number>1.</text:number>
                <text:p text:style-name="al">Beschrijf tegen welk besluit u bezwaar maakt.</text:p>
              </text:list-item>
              <text:list-item text:style-override="id1-3-2-1-1-8-2">
                <text:number>2.</text:number>
                <text:p text:style-name="al">Beschrijf waarom u het niet eens bent met het besluit.</text:p>
              </text:list-item>
              <text:list-item text:style-override="id1-3-2-1-1-8-3">
                <text:number>3.</text:number>
                <text:p text:style-name="al">Controleer goed of uw naam, adres, telefoonnummer en e-mailadres op het</text:p>
                <text:p text:style-name="al"> bezwaarschrift staan vermeld.</text:p>
              </text:list-item>
              <text:list-item text:style-override="id1-3-2-1-1-8-4">
                <text:number>4.</text:number>
                <text:p text:style-name="al">Zet altijd de datum boven het bezwaarschrift.</text:p>
              </text:list-item>
              <text:list-item text:style-override="id1-3-2-1-1-8-5">
                <text:number>5.</text:number>
                <text:p text:style-name="al">Zorg er voor dat het bezwaarschrift door u is ondertekend.</text:p>
              </text:list-item>
              <text:list-item text:style-override="id1-3-2-1-1-8-6">
                <text:number>6.</text:number>
                <text:p text:style-name="al">Stuur het bezwaarschrift naar de burgemeester en het college van de gemeente </text:p>
                <text:p text:style-name="al"> Wijchen, ter attentie van de afdeling BMO, postbus 9000, 6600 HA Wijchen.</text:p>
              </text:list-item>
            </text:list>
            <text:p text:style-name="tussenkopcur">
            <text:span text:style-name="nadrukvet">Heeft u een spoedeisend belang?</text:span>
          </text:p>
            <text:p text:style-name="common-al">Het besluit treedt in werking <text:span text:style-name="nadrukondlijn">op de dag na verzending aan de aanvrager</text:span>. Als u er een spoedeisend belang bij heeft dat het besluit geschorst wordt, dan kunt u bij de rechtbank een verzoek om voorlopige voorziening indienen.</text:p>
            <text:p text:style-name="common-al">
            <text:span text:style-name="nadrukondlijn">Let op:</text:span> dit kunt u alleen doen wanneer u ook een bezwaarschrift heeft ingediend (zie hierboven). U stuurt een kopie van dat bezwaarschrift met het verzoek om een voorlopige voorziening naar: de Rechtbank Gelderland, afdeling bestuursrecht, ter attentie van de voorzieningenrechter, Postbus 9030, 6800 EM Arnhem.</text:p>
            <text:p text:style-name="common-al">U moet voor de behandeling van een verzoek om voorlopige voorziening griffierecht betalen. De hoogte van dat bedrag kunt u opvragen bij de rechtbank Gelderland. </text:p>
            <text:p text:style-name="last-al">Het aanvragen van een voorlopige voorziening kunt u ook digitaal doen via http://loket.rechtspraak.nl/bestuursrecht. Kijkt u voor de voorwaarden op genoemd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Nr. 11222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222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222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PV vergunning Campuslaan 14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1222</meta:user-defined>
    <meta:user-defined meta:name="OVERHEIDop.GmbID/DC.identifier">gmb-2016-112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Wijchen</meta:user-defined>
    <meta:user-defined meta:name="OVERHEID.Informatietype/DC.type">officiële publicatie</meta:user-defined>
    <dc:language>nl</dc:language>
    <meta:user-defined meta:name="OVERHEID.PostcodeHuisnummer/OVERHEIDop.postcodeHuisnummer">6602HX 14</meta:user-defined>
    <meta:user-defined meta:name="OVERHEIDop.woonplaats">Wijchen</meta:user-defined>
    <meta:user-defined meta:name="OVERHEIDop.straatnaam">Campuslaan</meta:user-defined>
    <meta:user-defined meta:name="OVERHEID.Gemeente/OVERHEID.authority">Wijchen</meta:user-defined>
    <meta:user-defined meta:name="OVERHEID.Gemeente/DCTERMS.publisher">Wijchen</meta:user-defined>
    <meta:user-defined meta:name="OVERHEIDgvop.Informatietype/DC.type">Beschikkingen | afhandeling</meta:user-defined>
    <meta:user-defined meta:name="OVERHEID.EPSG28992/DC.spatial">179245 423971</meta:user-defined>
    <meta:user-defined meta:name="OVERHEIDop.versieInformatie"/>
  </office:meta>
</office:document-meta>
</file>