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Ven 1, het kappen van 2 Japanse notenbomen, 1 taxus, 1 den en 1 beukenhaa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Ven 1, het kappen van 2 Japanse notenbomen, 1 taxus, 1 den en 1 beukenhaag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21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1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21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Ven 1, het kappen van 2 Japanse notenbomen, 1 taxus, 1 den en 1 beukenhaa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219</meta:user-defined>
    <meta:user-defined meta:name="OVERHEIDop.GmbID/DC.identifier">gmb-2016-112219</meta:user-defined>
    <meta:user-defined meta:name="OVERHEID.TaxonomieBeleidsagenda/OVERHEID.category">Natuur en milieu | Organisatie en beleid</meta:user-defined>
    <meta:user-defined meta:name="OVERHEIDop.referentienummer">52955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TW 1</meta:user-defined>
    <meta:user-defined meta:name="OVERHEIDop.woonplaats">Amersfoort</meta:user-defined>
    <meta:user-defined meta:name="OVERHEIDop.straatnaam">Het v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37 466966</meta:user-defined>
    <meta:user-defined meta:name="OVERHEIDop.versieInformatie"/>
  </office:meta>
</office:document-meta>
</file>