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Kennisgeving incidentele festiviteit, Barchman Wuytierslaan 232, houden van een poolparty op 26 augustus 2016 in Bosbad Birkhoven, 03-08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cidentele festiviteit </text:span>
          </text:p>
            <text:p text:style-name="common-al">Burgemeester en wethouders delen mee de volgende melding van een incidentele festiviteit te hebben ontvangen.</text:p>
            <text:p text:style-name="common-al"/>
            <text:p text:style-name="common-al">Bergkwartier/Bosgebied, Barchman Wuytierslaan 232, het houden van een poolparty op 26 augustus 2016 in Bosbad Birkhoven, 03-08-2016</text:p>
            <text:p text:style-name="common-al"/>
            <text:p text:style-name="common-al">Op de aangegeven datum zijn de geluidsvoorschriften uit het Activiteitenbesluit milieubeheer in deze horeca inrichting niet van toepassing, maar zijn de regels uit de APV van toepassing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2207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207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207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Kennisgeving incidentele festiviteit, Barchman Wuytierslaan 232, houden van een poolparty op 26 augustus 2016 in Bosbad Birkhoven, 03-08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207</meta:user-defined>
    <meta:user-defined meta:name="OVERHEIDop.GmbID/DC.identifier">gmb-2016-112207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op.referentienummer">1009133 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9AC</meta:user-defined>
    <meta:user-defined meta:name="OVERHEIDop.woonplaats">Amersfoort</meta:user-defined>
    <meta:user-defined meta:name="OVERHEIDop.straatnaam">Barchman Wuytiers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1938 463258</meta:user-defined>
    <meta:user-defined meta:name="OVERHEIDop.versieInformatie"/>
  </office:meta>
</office:document-meta>
</file>