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tationsplein 31-33, het houden van een winterterras, 02-08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31-33, het houden van een winterterras, 02-08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0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Stationsplein 31-33, het houden van een winterterras, 02-08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01</meta:user-defined>
    <meta:user-defined meta:name="OVERHEIDop.GmbID/DC.identifier">gmb-2016-1122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31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49 462786</meta:user-defined>
    <meta:user-defined meta:name="OVERHEIDop.versieInformatie"/>
  </office:meta>
</office:document-meta>
</file>