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Napoleonsweg 15 in Ittervoort (carnavalsactiviteiten)</text:p>
      <text:section text:name="zakelijke-mededeling_id1-3-2" text:style-name="zakelijke-mededeling">
        <text:section text:name="zakelijke-mededeling-tekst_id1-3-2-1" text:style-name="zakelijke-mededeling-tekst">
          <text:section text:name="tekst_id1-3-2-1-1" text:style-name="tekst">
            <text:p text:style-name="common-al">- Café de Tram Ittervoort: carnavalsactiviteiten in een tent geplaatst op de parkeerplaats bij café de Tran aan de Napoleonsweg 15 in Ittervoort op 30 en 31 januari en 5, 7 en 8 februari 2016. Verzenddatum: 28 jan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22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2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2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Napoleonsweg 15 in Ittervoort (carnavalsactivite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20</meta:user-defined>
    <meta:user-defined meta:name="OVERHEIDop.GmbID/DC.identifier">gmb-2016-112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4AB 15</meta:user-defined>
    <meta:user-defined meta:name="OVERHEIDop.woonplaats">Ittervoort</meta:user-defined>
    <meta:user-defined meta:name="OVERHEIDop.straatnaam">Napoleon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5568 353451</meta:user-defined>
    <meta:user-defined meta:name="OVERHEIDop.versieInformatie"/>
  </office:meta>
</office:document-meta>
</file>