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aurits de Brauwweg 2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eengezinswoning Maurits de Brauwweg 22 door het vergroten van de dakkapellen</text:p>
            <text:p text:style-name="common-al"/>
            <text:p text:style-name="common-al">Ons kenmerk: 20161227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Maurits de Brauwweg 22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2192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92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92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aurits de Brauwweg 2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2192</meta:user-defined>
    <meta:user-defined meta:name="OVERHEIDop.GmbID/DC.identifier">gmb-2016-112192</meta:user-defined>
    <meta:user-defined meta:name="DCTERMS.abstract">Het veranderen van de eengezinswoning Maurits de Brauwweg 22 door het vergroten van de dakkapellen</meta:user-defined>
    <meta:user-defined meta:name="OVERHEIDop.referentienummer">201612276/6062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97KD 22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1011.267 458209.653</meta:user-defined>
    <meta:user-defined meta:name="OVERHEIDop.versieInformatie"/>
  </office:meta>
</office:document-meta>
</file>