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Meidoornlaan 16, 1613 VM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eidoornlaan 16, 1613 VM  Grootebroek</text:p>
            <text:p text:style-name="common-al">Voor: het verwijderen van asbesthoudende dakplaten van de schuur </text:p>
            <text:p text:style-name="common-al">Datum verzonden: 2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1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1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Meidoornlaan 16, 1613 VM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219</meta:user-defined>
    <meta:user-defined meta:name="OVERHEIDop.GmbID/DC.identifier">gmb-2016-1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Meidoorn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259 523575</meta:user-defined>
    <meta:user-defined meta:name="OVERHEIDop.versieInformatie"/>
  </office:meta>
</office:document-meta>
</file>