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Daam Fockemalaan 22, ontheffing APV t.b.v. incidentele filmopnames van 4 tot 5 augustus 2016 van 20.00 uur tot 06.00 uur, 01-08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Daam Fockemalaan 22, ontheffing APV t.b.v. incidentele filmopnames van 4 tot 5 augustus 2016 van 20.00 uur tot 06.00 uur, 01-08-2016,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18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8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8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Daam Fockemalaan 22, ontheffing APV t.b.v. incidentele filmopnames van 4 tot 5 augustus 2016 van 20.00 uur tot 06.00 uur, 01-08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87</meta:user-defined>
    <meta:user-defined meta:name="OVERHEIDop.GmbID/DC.identifier">gmb-2016-11218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90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744 461924</meta:user-defined>
    <meta:user-defined meta:name="OVERHEIDop.versieInformatie"/>
  </office:meta>
</office:document-meta>
</file>