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Sportpark Bokkeduinen 11, het vervangen van ballenvangers rondom het sportveld, 25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portpark Bokkeduinen 11, het vervangen van ballenvangers rondom het sportveld, 25-07-2016. Rechtsmiddel: Bezwaar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181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8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8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Sportpark Bokkeduinen 11, het vervangen van ballenvangers rondom het sportveld, 25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181</meta:user-defined>
    <meta:user-defined meta:name="OVERHEIDop.GmbID/DC.identifier">gmb-2016-112181</meta:user-defined>
    <meta:user-defined meta:name="OVERHEID.TaxonomieBeleidsagenda/OVERHEID.category">Huisvesting | Organisatie en beleid</meta:user-defined>
    <meta:user-defined meta:name="OVERHEIDop.referentienummer">527601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9BD 11</meta:user-defined>
    <meta:user-defined meta:name="OVERHEIDop.woonplaats">Amersfoort</meta:user-defined>
    <meta:user-defined meta:name="OVERHEIDop.straatnaam">Sportpark Bokkeduin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365 463246</meta:user-defined>
    <meta:user-defined meta:name="OVERHEIDop.versieInformatie"/>
  </office:meta>
</office:document-meta>
</file>