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32, het vervangen van het houten toegangshek door een metalen schuifhek, 0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32, het vervangen van het houten toegangshek door een metalen schuifhek, 01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7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Wilhelminalaan 32, het vervangen van het houten toegangshek door een metalen schuifhek, 0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79</meta:user-defined>
    <meta:user-defined meta:name="OVERHEIDop.GmbID/DC.identifier">gmb-2016-112179</meta:user-defined>
    <meta:user-defined meta:name="OVERHEID.TaxonomieBeleidsagenda/OVERHEID.category">Huisvesting | Organisatie en beleid</meta:user-defined>
    <meta:user-defined meta:name="OVERHEIDop.referentienummer">51386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P 32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99 462630</meta:user-defined>
    <meta:user-defined meta:name="OVERHEIDop.versieInformatie"/>
  </office:meta>
</office:document-meta>
</file>