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orpsplein, het houden van een openlucht kerkdienst 'In de spotlight'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augustus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Dorpsplein, aanvraag het houden van een openlucht kerkdienst 'In de spotlight' op 25 en 2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17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orpsplein, het houden van een openlucht kerkdienst 'In de spotlight'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74</meta:user-defined>
    <meta:user-defined meta:name="OVERHEIDop.GmbID/DC.identifier">gmb-2016-112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96 549485</meta:user-defined>
    <meta:user-defined meta:name="OVERHEIDop.versieInformatie"/>
  </office:meta>
</office:document-meta>
</file>