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291 , onderhoud en herstelwerkzaamheden aan dak/serre monume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Zuiderdiep 291 , onderhoud en herstelwerkzaamheden aan dak/serre monument, 116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217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291 , onderhoud en herstelwerkzaamheden aan dak/serre monumen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72</meta:user-defined>
    <meta:user-defined meta:name="OVERHEIDop.GmbID/DC.identifier">gmb-2016-112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S 291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1287 549456</meta:user-defined>
    <meta:user-defined meta:name="OVERHEIDop.versieInformatie"/>
  </office:meta>
</office:document-meta>
</file>