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rschuwing op basis van artikel 13b Opiumwet Huissteden 1230, Wijchen</text:p>
      <text:section text:name="zakelijke-mededeling_id1-3-2" text:style-name="zakelijke-mededeling">
        <text:section text:name="zakelijke-mededeling-tekst_id1-3-2-1" text:style-name="zakelijke-mededeling-tekst">
          <text:section text:name="tekst_id1-3-2-1-1" text:style-name="tekst">
            <text:p text:style-name="common-al">Op 4 november 2015 is de beleidsregel ‘Drugsbeleid gemeente Wijchen’ in werking getreden. Dit beleid heeft betrekking op het sluiten van woningen en lokalen in geval van drugshandel. Daarin is vastgelegd dat lokalen en woningen waarop dit beleid wordt toegepast gepubliceerd zullen worden, zodat toekomstige huurders of eigenaren zich kunnen vergewissen of er een waarschuwing op een pand rust.</text:p>
            <text:p text:style-name="common-al"/>
            <text:p text:style-name="common-al">Huissteden 1230, 6605 HG Wijchen, kadastraal gemeente Wijchen, sectie F, nummer 1249, 18 januari 2016.</text:p>
            <text:p text:style-name="common-al"/>
            <text:p text:style-name="common-al">De gegeven waarschuwing blijft vijf jaar in het gemeentelijk systeem staan en heeft invloed bij een eventuele volgende toepassing van de beleidsregel ‘Drugsbeleid </text:p>
            <text:p text:style-name="last-al">gemeente Wijc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21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1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1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arschuwing op basis van artikel 13b Opiumwet Huissteden 123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17</meta:user-defined>
    <meta:user-defined meta:name="OVERHEIDop.GmbID/DC.identifier">gmb-2016-1121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HG 1230</meta:user-defined>
    <meta:user-defined meta:name="OVERHEIDop.woonplaats">Wijchen</meta:user-defined>
    <meta:user-defined meta:name="OVERHEIDop.straatnaam">Huissteden|12</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069 423567</meta:user-defined>
    <meta:user-defined meta:name="OVERHEIDop.versieInformatie"/>
  </office:meta>
</office:document-meta>
</file>