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Pieter Bothlaan 39, het kappen van 1 esdoorn en 1 kastanjeboom, 22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Pieter Bothlaan 39, het kappen van 1 esdoorn en 1 kastanjeboom, 22-07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6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Pieter Bothlaan 39, het kappen van 1 esdoorn en 1 kastanjeboom, 22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69</meta:user-defined>
    <meta:user-defined meta:name="OVERHEIDop.GmbID/DC.identifier">gmb-2016-112169</meta:user-defined>
    <meta:user-defined meta:name="OVERHEID.TaxonomieBeleidsagenda/OVERHEID.category">Natuur en milieu | Organisatie en beleid</meta:user-defined>
    <meta:user-defined meta:name="OVERHEIDop.referentienummer">52831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A 39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35 462058</meta:user-defined>
    <meta:user-defined meta:name="OVERHEIDop.versieInformatie"/>
  </office:meta>
</office:document-meta>
</file>