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Brink, het organiseren van het Dorpsfeest Exloo 2016, (verleen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tussenkopcur">
            <text:span text:style-name="nadrukvet">Exloo</text:span>
          </text:p>
            <text:p text:style-name="common-al">Brink, vergunning verleend voor het organiseren van het Dorpsfeest Exloo 2016 op zaterdag 27 augustus 2016 van 18.00 uur tot zondag 28 augustus 2016 01.00 uur.</text:p>
            <text:p text:style-name="tussenkopcur">
            <text:span text:style-name="nadrukvet">Verkeersmaatregelen</text:span>
          </text:p>
            <text:p text:style-name="common-al">Burgemeester en wethouders hebben besloten tot het instellen van een tijdelijke verkeersmaatregel op zaterdag 27 augustus 2016 van 18.00 uur tot zondag 28 augustus 2016 01.00 uur:</text:p>
            <text:p text:style-name="common-al">-het afsluiten van de Schoolstraat te Exloo vanaf nummer 8 tot nummer 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text:a xlink:href="http://www.borger-odoorn.nl/nieuws/zienswijze-bezwaar-en-beroep.html" xlink:type="simple">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216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6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6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Brink, het organiseren van het Dorpsfeest Exloo 2016,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168</meta:user-defined>
    <meta:user-defined meta:name="OVERHEIDop.GmbID/DC.identifier">gmb-2016-1121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AG 10</meta:user-defined>
    <meta:user-defined meta:name="OVERHEIDop.woonplaats">Exloo</meta:user-defined>
    <meta:user-defined meta:name="OVERHEIDop.straatnaam">School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366 544910</meta:user-defined>
    <meta:user-defined meta:name="OVERHEIDop.versieInformatie"/>
  </office:meta>
</office:document-meta>
</file>