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113, het bijplaatsen/vervangen van dakramen en het vervangen van de kozijn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113, het bijplaatsen/vervangen van dakramen en het vervangen van de kozijnen.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162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6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6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113, het bijplaatsen/vervangen van dakramen en het vervangen van de kozijn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162</meta:user-defined>
    <meta:user-defined meta:name="OVERHEIDop.GmbID/DC.identifier">gmb-2016-112162</meta:user-defined>
    <meta:user-defined meta:name="OVERHEID.TaxonomieBeleidsagenda/OVERHEID.category">Huisvesting | Organisatie en beleid</meta:user-defined>
    <meta:user-defined meta:name="OVERHEIDop.referentienummer">530149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C 113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206 462343</meta:user-defined>
    <meta:user-defined meta:name="OVERHEIDop.versieInformatie"/>
  </office:meta>
</office:document-meta>
</file>