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rgemeester Aquariusstraat 14 in Haelen (carnavalsactiviteiten)</text:p>
      <text:section text:name="zakelijke-mededeling_id1-3-2" text:style-name="zakelijke-mededeling">
        <text:section text:name="zakelijke-mededeling-tekst_id1-3-2-1" text:style-name="zakelijke-mededeling-tekst">
          <text:section text:name="tekst_id1-3-2-1-1" text:style-name="tekst">
            <text:p text:style-name="common-al">- Café Biej Wim Haelen: carnavalsactiviteiten in een tent geplaatst voor café Biej Wim aan de Burgemeester Aquariusstraat 14 in Haelen op 22 januari 2016 en van 7 tot en met 9 februari 2016. Verzenddatum: 21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1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1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urgemeester Aquariusstraat 14 in Haelen (carnavals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16</meta:user-defined>
    <meta:user-defined meta:name="OVERHEIDop.GmbID/DC.identifier">gmb-2016-112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W 14</meta:user-defined>
    <meta:user-defined meta:name="OVERHEIDop.woonplaats">Haelen</meta:user-defined>
    <meta:user-defined meta:name="OVERHEIDop.straatnaam">Burgemeester Aquariu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828 360796</meta:user-defined>
    <meta:user-defined meta:name="OVERHEIDop.versieInformatie"/>
  </office:meta>
</office:document-meta>
</file>