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 (Dino Park), het verplaatsen van een horeca-unit en het plaatsen van een toiletuni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 (Dino Park), het verplaatsen van een horeca-unit en het plaatsen van een toiletunit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24 (Dino Park), het verplaatsen van een horeca-unit en het plaatsen van een toiletuni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6</meta:user-defined>
    <meta:user-defined meta:name="OVERHEIDop.GmbID/DC.identifier">gmb-2016-112156</meta:user-defined>
    <meta:user-defined meta:name="OVERHEID.TaxonomieBeleidsagenda/OVERHEID.category">Huisvesting | Organisatie en beleid</meta:user-defined>
    <meta:user-defined meta:name="OVERHEIDop.referentienummer">52937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44 462635</meta:user-defined>
    <meta:user-defined meta:name="OVERHEIDop.versieInformatie"/>
  </office:meta>
</office:document-meta>
</file>