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style:num-suffix="" text:bullet-char="​" text:level="1">
        <style:list-level-properties text:min-label-width="10mm"/>
      </text:list-level-style-bullet>
    </text:list-style>
    <text:list-style style:name="id1-3-2-1-1-32-1">
      <text:list-level-style-bullet style:num-suffix="" text:bullet-char="​" text:level="1">
        <style:list-level-properties text:min-label-width="10mm"/>
      </text:list-level-style-bullet>
    </text:list-style>
    <text:list-style style:name="id1-3-2-1-1-3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Ter inzage: verleende vergunning Ontgrondingenwet- Elementenweg (De Haven)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vergunning verleend voor het uitvoeren van ontgrondingswerkzaamheden om twee havenkommen aan te leggen aan de Elementenweg (De Haven) in Spijkenisse.</text:p>
            <text:p text:style-name="tussenkopcur">Waar</text:p>
            <text:p text:style-name="common-al">Elementenweg (De Haven) in Spijkenisse.</text:p>
            <text:p text:style-name="tussenkopcur">Zaaknummer</text:p>
            <text:p text:style-name="common-al">00450758.</text:p>
            <text:p text:style-name="tussenkopcur">Inzage</text:p>
            <text:p text:style-name="common-al">Er zijn geen reacties (zienswijzen) ingediend op de ontwerpvergunning. De verleende vergunning verschilt niet van de ontwerpvergunning.</text:p>
            <text:p text:style-name="common-al">U kunt de vergunning van 18 augustus 2016 tot 1 oktober 2016 op afspraak inzien:</text:p>
            <text:list text:style-name="id1-3-2-1-1-9">
              <text:list-item text:style-override="id1-3-2-1-1-9-1">
                <text:number>•</text:number>
                <text:p text:style-name="al">bij de Omgevingsdienst Haaglanden, Zuid-Hollandplein 1, 2596 AW Den Haag, telefoonnummer: (070) 218 99 02; </text:p>
              </text:list-item>
              <text:list-item text:style-override="id1-3-2-1-1-9-2">
                <text:number>•</text:number>
                <text:p text:style-name="al">Het Elementenhuis, Hongerlandsedijk 1, 3201 LW Spijkenisse, telefoonnummer: (0181) 65 14 50. </text:p>
              </text:list-item>
              <text:list-item text:style-override="id1-3-2-1-1-9-3">
                <text:number>•</text:number>
                <text:p text:style-name="al">in het stadhuis van de gemeente Nissewaard, Raadhuislaan 106, 3201 EL Spijkenisse, telefoonnummer: 140181. </text:p>
              </text:list-item>
            </text:list>
            <text:p text:style-name="tussenkopcur">Reacties (beroep)</text:p>
            <text:p text:style-name="common-al">Bent u het niet eens met dit besluit,dan kunt u tot 1 oktober 2016 een reactie (beroep) indienen.</text:p>
            <text:p text:style-name="common-al">Dat kan alleen als:</text:p>
            <text:list text:style-name="id1-3-2-1-1-13">
              <text:list-item text:style-override="id1-3-2-1-1-13-1">
                <text:number>•</text:number>
                <text:p text:style-name="al">u tijdig gereageerd heeft op de ontwerpvergunning; of</text:p>
              </text:list-item>
              <text:list-item text:style-override="id1-3-2-1-1-13-2">
                <text:number>•</text:number>
                <text:p text:style-name="al">u in redelijkheid niet kan worden verweten dat u niet eerder heeft gereageerd. </text:p>
              </text:list-item>
            </text:list>
            <text:p text:style-name="common-al">Verstuur uw reactie per brief. Vermeld daarin: </text:p>
            <text:p text:style-name="common-al">• de datum van de brief, </text:p>
            <text:p text:style-name="common-al">• uw naam en adres, </text:p>
            <text:p text:style-name="common-al">• uw bezwaren, </text:p>
            <text:p text:style-name="common-al">• het zaaknummer.</text:p>
            <text:p text:style-name="common-al">En onderteken de brief (beroepschrift). </text:p>
            <text:p text:style-name="common-al">Het beroepsschrift stuurt u naar:</text:p>
            <text:p text:style-name="common-al">de Afdeling bestuursrechtspraak van de Raad van State </text:p>
            <text:p text:style-name="common-al">Postbus 20019 </text:p>
            <text:p text:style-name="common-al">2500 EA Den Haag.</text:p>
            <text:p text:style-name="common-al">Als u een beroep indient kunt u om uitstel van dit besluit vragen. Dit heet een voorlopige voorziening. U kunt een verzoek voor een voorlopige voorziening indienen bij:</text:p>
            <text:p text:style-name="common-al">De Voorzitter van de Afdeling Bestuursrechtspraak van de Raad van State </text:p>
            <text:p text:style-name="common-al">Postbus 20019</text:p>
            <text:p text:style-name="common-al">2500 EA Den Haag.</text:p>
            <text:p text:style-name="common-al">U kunt het beroep of verzoek ook indienen via <text:a xlink:href="https://digitaalloket.raadvanstate.nl/" xlink:type="simple">https://digitaalloket.raadvanstate.nl</text:a>. U heeft hiervoor DigiD nodig.</text:p>
            <text:p text:style-name="common-al">Let op! Het indienen van een beroep en het aanvragen van een voorlopige voorziening kost geld.</text:p>
            <text:p text:style-name="tussenkopcur">Meer weten?</text:p>
            <text:p text:style-name="common-al">Wilt u meer weten over de vergunning dan kunt u telefonisch contact opnemen met de afdeling Toetsing &amp; Vergunningverlening Milieu van de Omgevingsdienst Haaglanden: </text:p>
            <text:list text:style-name="id1-3-2-1-1-32">
              <text:list-item text:style-override="id1-3-2-1-1-32-1">
                <text:number/>
                <text:p text:style-name="al">e-mailadres: <text:a xlink:href="mailto:vergunningen@odh.nl" xlink:type="simple">vergunningen@odh.nl</text:a>;</text:p>
              </text:list-item>
              <text:list-item text:style-override="id1-3-2-1-1-32-2">
                <text:number/>
                <text:p text:style-name="al">telefoonnummer: (070) 218 99 02.</text:p>
              </text:list-item>
            </text:list>
            <text:p text:style-name="common-al"/>
            <text:p text:style-name="last-al">De Omgevingsdienst Haagladen of de provincie Zuid-Holland verzorgt de officiële publicatie van de ter inzage legging op <text:a xlink:href="http://www.officielebekendmakingen.nl" xlink:type="simple">www.officielebekendmaking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15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Ter inzage: verleende vergunning Ontgrondingenwet- Elementenweg (De Haven)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55</meta:user-defined>
    <meta:user-defined meta:name="OVERHEIDop.GmbID/DC.identifier">gmb-2016-11215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0450758</meta:user-defined>
    <meta:user-defined meta:name="DCTERMS.abstract">De provincie Zuid-Holland heeft een vergunning Ontgrondingenwet verleend om twee havenkommen aan te leggen in De Haven in Spijkenisse. De vergunning ligt van 18 augustus tot 1 oktober 2016 ter inzag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G</meta:user-defined>
    <meta:user-defined meta:name="OVERHEIDop.woonplaats">Spijkenisse</meta:user-defined>
    <meta:user-defined meta:name="OVERHEIDop.straatnaam">Element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op.externeBijlage">Vergunning Ontgrondingswet 00450758|exb-2016-27134</meta:user-defined>
    <meta:user-defined meta:name="OVERHEID.EPSG28992/DC.spatial">82494 430034</meta:user-defined>
    <meta:user-defined meta:name="OVERHEIDop.versieInformatie"/>
  </office:meta>
</office:document-meta>
</file>