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Snoeckgensheuvel 2, het aanleggen van een inrit, 04-08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Snoeckgensheuvel 2, het aanleggen van een inrit, 04-08-2016,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5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Snoeckgensheuvel 2, het aanleggen van een inrit, 04-08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50</meta:user-defined>
    <meta:user-defined meta:name="OVERHEIDop.GmbID/DC.identifier">gmb-2016-11215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2949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M 2</meta:user-defined>
    <meta:user-defined meta:name="OVERHEIDop.woonplaats">Amersfoort</meta:user-defined>
    <meta:user-defined meta:name="OVERHEIDop.straatnaam">Snoeckgens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80 461706</meta:user-defined>
    <meta:user-defined meta:name="OVERHEIDop.versieInformatie"/>
  </office:meta>
</office:document-meta>
</file>