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Dorpstraat 67 in Heythuysen (toneelvoorstelling)</text:p>
      <text:section text:name="zakelijke-mededeling_id1-3-2" text:style-name="zakelijke-mededeling">
        <text:section text:name="zakelijke-mededeling-tekst_id1-3-2-1" text:style-name="zakelijke-mededeling-tekst">
          <text:section text:name="tekst_id1-3-2-1-1" text:style-name="tekst">
            <text:p text:style-name="common-al">- Tonieëlclub Heitse: toneelvoorstellingen in de schuur van de familie Verkoulen aan de Dorpstraat 67 in Heythuysen op 15,16,17,21,22,23,24 april 2016: Verzenddatum 22 januari 2016</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1214</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214</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214</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evenementenvergunning – Dorpstraat 67 in Heythuysen (toneelvoorstell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1214</meta:user-defined>
    <meta:user-defined meta:name="OVERHEIDop.GmbID/DC.identifier">gmb-2016-11214</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93EB 67</meta:user-defined>
    <meta:user-defined meta:name="OVERHEIDop.woonplaats">Heythuysen</meta:user-defined>
    <meta:user-defined meta:name="OVERHEIDop.straatnaam">Dorpstraat</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0819 362424</meta:user-defined>
    <meta:user-defined meta:name="OVERHEIDop.versieInformatie"/>
  </office:meta>
</office:document-meta>
</file>