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jreesmiddenweg 3, Z/16/075279, plaatsen carport, 10 augustus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13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3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3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Nijreesmiddenweg 3, Z/16/075279, plaatsen carport, 1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36</meta:user-defined>
    <meta:user-defined meta:name="OVERHEIDop.GmbID/DC.identifier">gmb-2016-11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