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troomgebied De Doorbraak, Z/16/075232, plaatsen meerdere kunstwerken De Doorbraak, 9 augustus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213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3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3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troomgebied De Doorbraak, Z/16/075232, plaatsen meerdere kunstwerken De Doorbraak, 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32</meta:user-defined>
    <meta:user-defined meta:name="OVERHEIDop.GmbID/DC.identifier">gmb-2016-112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