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Najaarsmarkt op 5 en 6 augustus 2017, Stadsplein/Rembrandtweg, Amstelveen - Zaaknummer Z-2016/042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Najaarsmarkt op 5 en 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12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Najaarsmarkt op 5 en 6 augustus 2017, Stadsplein/Rembrandtweg, Amstelveen - Zaaknummer Z-2016/042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29</meta:user-defined>
    <meta:user-defined meta:name="OVERHEIDop.GmbID/DC.identifier">gmb-2016-112129</meta:user-defined>
    <meta:user-defined meta:name="OVERHEID.TaxonomieBeleidsagenda/OVERHEID.category">Ruimte en infrastructuur | Organisatie en beleid</meta:user-defined>
    <meta:user-defined meta:name="OVERHEIDop.referentienummer">Z-2016/042982</meta:user-defined>
    <meta:user-defined meta:name="DCTERMS.abstract">Najaarsmarkt op 5 en 6 augustus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1 479580</meta:user-defined>
    <meta:user-defined meta:name="OVERHEIDop.versieInformatie"/>
  </office:meta>
</office:document-meta>
</file>