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mpjesdijk 108 te Dinteloord</text:p>
      <text:section text:name="zakelijke-mededeling_id1-3-2" text:style-name="zakelijke-mededeling">
        <text:section text:name="zakelijke-mededeling-tekst_id1-3-2-1" text:style-name="zakelijke-mededeling-tekst">
          <text:section text:name="tekst_id1-3-2-1-1" text:style-name="tekst">
            <text:p text:style-name="common-al">Op 10 augustus 2016 hebben wij een omgevingsvergunning activiteit bouwen verleend voor isoleren en het stucen van de woning en aanbouw op het perceel gelegen aan de Boompjesdijk 108, 4671 PT te Dinteloord. </text:p>
            <text:p text:style-name="common-al">De omgevingsvergunning is geregistreerd onder nummer ZK16003597.</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0 augustus 2016 </text:p>
            <text:p text:style-name="common-al">Einde bezwaartermijn 21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212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2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2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ompjesdijk 108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28</meta:user-defined>
    <meta:user-defined meta:name="OVERHEIDop.GmbID/DC.identifier">gmb-2016-112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PT 108</meta:user-defined>
    <meta:user-defined meta:name="OVERHEIDop.woonplaats">Dinteloord</meta:user-defined>
    <meta:user-defined meta:name="OVERHEIDop.straatnaam">Boompjes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597_UM1606412|exb-2016-27122</meta:user-defined>
    <meta:user-defined meta:name="OVERHEIDop.externeBijlage">Aanvraag formulier BEM1604117|exb-2016-27123</meta:user-defined>
    <meta:user-defined meta:name="OVERHEIDop.externeBijlage">Bestektekening DO.01 bestaand BEM1604114|exb-2016-27124</meta:user-defined>
    <meta:user-defined meta:name="OVERHEIDop.externeBijlage">Bestektekening DO.02 nieuw BEM1604115|exb-2016-27125</meta:user-defined>
    <meta:user-defined meta:name="OVERHEIDop.externeBijlage">Detail 01_BEM1604116 |exb-2016-27126</meta:user-defined>
    <meta:user-defined meta:name="OVERHEID.EPSG28992/DC.spatial">80735 403621</meta:user-defined>
    <meta:user-defined meta:name="OVERHEIDop.versieInformatie"/>
  </office:meta>
</office:document-meta>
</file>