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Rectificatie Gemeenteblad, 2016, 109733: Aanvraag omgevingsvergunning Bouwen – Nabij Boomgaardweg, Cor. de Wittlaan en Marckenburglaan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<text:a xlink:href="https://zoek.officielebekendmakingen.nl/gmb-2016-109733.html" xlink:type="simple">Gemeenteblad, 2016, 109733</text:a> van 10 augustus 2016 is een straatnaam verkeerd geschreven. De juiste straatnaam is: Cornelis de Wittlaan.</text:p>
            <text:p text:style-name="common-al">Hieronder staat de juiste tekst van de kennisgeving van</text:p>
            <text:p text:style-name="tussenkopcur">
            <text:span text:style-name="nadrukvet"> Aanvraag omgevingsvergunning Bouwen – nabij Boomgaardweg, Cornelis de Wittlaan en Marckenburglaan, Geervliet</text:span>
          </text:p>
            <text:p text:style-name="tussenkopcur">Waar</text:p>
            <text:list text:style-name="id1-3-2-1-1-5">
              <text:list-item text:style-override="id1-3-2-1-1-5-1">
                <text:number>•</text:number>
                <text:p text:style-name="al"> Boomgaardweg, 3211 AD Geervliet,</text:p>
              </text:list-item>
              <text:list-item text:style-override="id1-3-2-1-1-5-2">
                <text:number>•</text:number>
                <text:p text:style-name="al">Boomgaardweg, 3211 AC Geervliet,</text:p>
              </text:list-item>
              <text:list-item text:style-override="id1-3-2-1-1-5-3">
                <text:number>•</text:number>
                <text:p text:style-name="al">Cornelis de Wittlaan, 3211  AG Geervliet,</text:p>
              </text:list-item>
              <text:list-item text:style-override="id1-3-2-1-1-5-4">
                <text:number>•</text:number>
                <text:p text:style-name="al">Marckenburglaan, 3211 AV Geervliet.</text:p>
              </text:list-item>
            </text:list>
            <text:p text:style-name="tussenkopcur">Omschrijving</text:p>
            <text:p text:style-name="common-al">Bestratings-, riolerings- en groenwerkzaamhed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38.</text:p>
            <text:p text:style-name="tussenkopcur">Datum ontvangst</text:p>
            <text:p text:style-name="common-al">2 augustus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12126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26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26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Rectificatie Gemeenteblad, 2016, 109733: Aanvraag omgevingsvergunning Bouwen – Nabij Boomgaardweg, Cor. de Wittlaan en Marckenburglaan, Ge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2126</meta:user-defined>
    <meta:user-defined meta:name="OVERHEIDop.GmbID/DC.identifier">gmb-2016-112126</meta:user-defined>
    <meta:user-defined meta:name="OVERHEID.TaxonomieBeleidsagenda/OVERHEID.category">Ruimte en infrastructuur | Organisatie en beleid</meta:user-defined>
    <meta:user-defined meta:name="OVERHEIDop.referentienummer">20160238</meta:user-defined>
    <meta:user-defined meta:name="DCTERMS.abstract">In Gemeenteblad, 2016, 109733 van 10 augustus 2016 is een straatnaam verkeerd geschreven. De juiste straatnaam is: Cornelis de Wittlaan.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1AC</meta:user-defined>
    <meta:user-defined meta:name="OVERHEIDop.woonplaats">Geervliet</meta:user-defined>
    <meta:user-defined meta:name="OVERHEIDop.straatnaam">Boomgaardweg</meta:user-defined>
    <meta:user-defined meta:name="OVERHEID.PostcodeHuisnummer/OVERHEIDop.postcodeHuisnummer">3211AD</meta:user-defined>
    <meta:user-defined meta:name="OVERHEID.PostcodeHuisnummer/OVERHEIDop.postcodeHuisnummer">3211AG 22</meta:user-defined>
    <meta:user-defined meta:name="OVERHEIDop.straatnaam">Cornelis de Wittlaan</meta:user-defined>
    <meta:user-defined meta:name="OVERHEID.PostcodeHuisnummer/OVERHEIDop.postcodeHuisnummer">3211AV 8</meta:user-defined>
    <meta:user-defined meta:name="OVERHEIDop.straatnaam">Markenburgla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7420 430960</meta:user-defined>
    <meta:user-defined meta:name="OVERHEID.EPSG28992/DC.spatial">77570 430947</meta:user-defined>
    <meta:user-defined meta:name="OVERHEID.EPSG28992/DC.spatial">77655 430892</meta:user-defined>
    <meta:user-defined meta:name="OVERHEID.EPSG28992/DC.spatial">77486 430869</meta:user-defined>
    <meta:user-defined meta:name="OVERHEIDop.versieInformatie"/>
  </office:meta>
</office:document-meta>
</file>