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Bakermarksedijk  7, het bouwen van een berg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augustus 2016 heeft de gemeente Bronckhorst een besluit genomen op de aanvraag voor een omgevingsvergunning. De aanvraag is geregistreerd onder nummer 2016-1287. De aanvraag gaat over het bouwen van een berging/schuur aan de Bakermarksedijk 7 in Baak. De vergunning is verzonden op 10 augustus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212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2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2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k, Bakermarksedijk  7, het bouwen van een berging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125</meta:user-defined>
    <meta:user-defined meta:name="OVERHEIDop.GmbID/DC.identifier">gmb-2016-112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KJ 7</meta:user-defined>
    <meta:user-defined meta:name="OVERHEIDop.woonplaats">Baak</meta:user-defined>
    <meta:user-defined meta:name="OVERHEIDop.straatnaam">Bakermarkse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7117</meta:user-defined>
    <meta:user-defined meta:name="OVERHEIDop.externeBijlage">publiceerbare aanvraag|exb-2016-27118</meta:user-defined>
    <meta:user-defined meta:name="OVERHEIDop.externeBijlage">situatietekening bestaand|exb-2016-27119</meta:user-defined>
    <meta:user-defined meta:name="OVERHEIDop.externeBijlage">situatietekening nieuw|exb-2016-27120</meta:user-defined>
    <meta:user-defined meta:name="OVERHEIDop.externeBijlage">bestektekeningen nieuw te bouwen schuur|exb-2016-27121</meta:user-defined>
    <meta:user-defined meta:name="OVERHEID.EPSG28992/DC.spatial">213393 452822</meta:user-defined>
    <meta:user-defined meta:name="OVERHEIDop.versieInformatie"/>
  </office:meta>
</office:document-meta>
</file>