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apporodreef 17, bouwen van een woning, 10-08-2016, 2016-003618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12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2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2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apporodreef 17, bouwen van een woning, 10-08-2016, 2016-00361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124</meta:user-defined>
    <meta:user-defined meta:name="OVERHEIDop.GmbID/DC.identifier">gmb-2016-11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