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E 3502, aanleggen van een persleiding (afvalwatertransportleiding), 09-08-2016, 2016-00386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2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E 3502, aanleggen van een persleiding (afvalwatertransportleiding), 09-08-2016, 2016-0038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23</meta:user-defined>
    <meta:user-defined meta:name="OVERHEIDop.GmbID/DC.identifier">gmb-2016-11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