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22, Z/16/075343, plaatsen 4 dakkapellen, 9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21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22, Z/16/075343, plaatsen 4 dakkapellen, 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22</meta:user-defined>
    <meta:user-defined meta:name="OVERHEIDop.GmbID/DC.identifier">gmb-2016-11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