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927, wijzigen gebruik t.b.v. kantoor, kleinschalige bedrijvigheid en winkel, 09-08-2016, 2016-00386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12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927, wijzigen gebruik t.b.v. kantoor, kleinschalige bedrijvigheid en winkel, 09-08-2016, 2016-00386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21</meta:user-defined>
    <meta:user-defined meta:name="OVERHEIDop.GmbID/DC.identifier">gmb-2016-11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