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iphol, kavel AI 837, verleggen van de busbaan ten noorden van de Dienstentunnel, 09-08-2016, 2016-003870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2119</text:span><text:line-break/><text:date style:data-style-name="dag" text:fixed="true" text:date-value="2016-08-12"/><text:line-break/><text:date style:data-style-name="jaar" text:fixed="true" text:date-value="2016-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9</text:span><text:date style:data-style-name="nicedate" text:fixed="true" text:date-value="2016-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2119</text:span><text:date style:data-style-name="nicedate" text:fixed="true" text:date-value="2016-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iphol, kavel AI 837, verleggen van de busbaan ten noorden van de Dienstentunnel, 09-08-2016, 2016-00387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2</meta:user-defined>
    <meta:user-defined meta:name="OVERHEIDop.publicationIssue">112119</meta:user-defined>
    <meta:user-defined meta:name="OVERHEIDop.GmbID/DC.identifier">gmb-2016-1121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870 479488</meta:user-defined>
    <meta:user-defined meta:name="OVERHEIDop.versieInformatie"/>
  </office:meta>
</office:document-meta>
</file>