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4507, wijzigen gebruik t.b.v. een scooterwinkel, 09-08-2016, 2016-00387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1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C 4507, wijzigen gebruik t.b.v. een scooterwinkel, 09-08-2016, 2016-0038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18</meta:user-defined>
    <meta:user-defined meta:name="OVERHEIDop.GmbID/DC.identifier">gmb-2016-11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