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ickel 6, Z/16/075681, plaatsen kunststofkozijnen, 9 augustus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211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1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1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wickel 6, Z/16/075681, plaatsen kunststofkozijnen, 9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117</meta:user-defined>
    <meta:user-defined meta:name="OVERHEIDop.GmbID/DC.identifier">gmb-2016-1121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